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2400000024587E399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" svg:font-family="Aptos" style:font-family-generic="swiss"/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Xunta Sans" svg:font-family="'Xunta Sans'" style:font-family-generic="modern" style:font-pitch="variable"/>
  </office:font-face-decls>
  <office:automatic-styles>
    <style:style style:name="co1" style:family="table-column">
      <style:table-column-properties fo:break-before="auto" style:column-width="13.635cm"/>
    </style:style>
    <style:style style:name="co2" style:family="table-column">
      <style:table-column-properties fo:break-before="auto" style:column-width="2.11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9.017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1.93cm"/>
    </style:style>
    <style:style style:name="co7" style:family="table-column">
      <style:table-column-properties fo:break-before="auto" style:column-width="2.088cm"/>
    </style:style>
    <style:style style:name="co8" style:family="table-column">
      <style:table-column-properties fo:break-before="auto" style:column-width="1.98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1.365cm" fo:break-before="auto" style:use-optimal-row-height="false"/>
    </style:style>
    <style:style style:name="ro6" style:family="table-row">
      <style:table-row-properties style:row-height="1.295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3cm" fo:break-before="auto" style:use-optimal-row-height="true"/>
    </style:style>
    <style:style style:name="ro9" style:family="table-row">
      <style:table-row-properties style:row-height="1.21cm" fo:break-before="auto" style:use-optimal-row-height="tru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85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1.789cm" fo:break-before="auto" style:use-optimal-row-height="true"/>
    </style:style>
    <style:style style:name="ro14" style:family="table-row">
      <style:table-row-properties style:row-height="0.681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0.7cm" fo:break-before="auto" style:use-optimal-row-height="false"/>
    </style:style>
    <style:style style:name="ro17" style:family="table-row">
      <style:table-row-properties style:row-height="0.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11" style:family="table-cell" style:parent-style-name="Default">
      <style:table-cell-properties fo:wrap-option="wrap" style:vertical-align="middle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1.058cm"/>
      <style:text-properties fo:font-size="10pt" style:font-size-asian="10pt" style:font-size-complex="10pt"/>
    </style:style>
    <style:style style:name="ce15" style:family="table-cell" style:parent-style-name="Default">
      <style:table-cell-properties fo:wrap-option="wrap"/>
    </style:style>
    <style:style style:name="ce29" style:family="table-cell" style:parent-style-name="Default">
      <style:table-cell-properties fo:background-color="#cccccc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Xunta Sans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wrap-option="wrap"/>
      <style:text-properties style:font-name="Xunta Sans" fo:font-size="10pt" style:font-size-asian="10pt" style:font-size-complex="10pt"/>
    </style:style>
    <style:style style:name="ce28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Apto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9" style:family="table-cell" style:parent-style-name="Default">
      <style:table-cell-properties fo:wrap-option="wrap" fo:border="2.24pt solid #000000"/>
      <style:text-properties style:font-name="Xunta Sans" fo:font-size="10pt" style:font-size-asian="10pt" style:font-size-complex="10pt"/>
    </style:style>
    <style:style style:name="ce60" style:family="table-cell" style:parent-style-name="Default">
      <style:table-cell-properties fo:background-color="#4d92d9" style:text-align-source="fix" style:repeat-content="false" fo:wrap-option="wrap" style:vertical-align="middle"/>
      <style:paragraph-properties fo:text-align="start" fo:margin-left="0cm"/>
      <style:text-properties fo:color="#ffffff" style:font-name="Xunta Sans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start" fo:margin-left="0cm"/>
      <style:text-properties fo:color="#2a6099" style:font-name="Xunta Sans" fo:font-size="7pt" style:font-size-asian="7pt" style:font-size-complex="7pt"/>
    </style:style>
    <style:style style:name="ce23" style:family="table-cell" style:parent-style-name="Default">
      <style:table-cell-properties fo:wrap-option="wrap" fo:border="0.06pt solid #000000"/>
      <style:text-properties style:font-name="Xunta Sans" fo:font-size="10pt" style:font-size-asian="10pt" style:font-size-complex="10pt"/>
    </style:style>
    <style:style style:name="ce61" style:family="table-cell" style:parent-style-name="Default">
      <style:table-cell-properties fo:wrap-option="wrap" fo:border="0.06pt solid #000000"/>
      <style:text-properties style:use-window-font-color="true" style:font-name="Xunta Sans" fo:font-size="10pt" style:font-size-asian="10pt" style:font-size-complex="10pt"/>
    </style:style>
    <style:style style:name="ce13" style:family="table-cell" style:parent-style-name="Default">
      <style:table-cell-properties fo:background-color="#4d92d9" style:text-align-source="fix" style:repeat-content="false" fo:wrap-option="wrap" fo:border="0.06pt solid #000000" style:vertical-align="middle"/>
      <style:paragraph-properties fo:text-align="end" fo:margin-left="0cm"/>
      <style:text-properties fo:color="#ffffff" style:font-name="Xunta Sans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ackground-color="transparent" fo:wrap-option="wrap" fo:border="none"/>
      <style:text-properties style:font-name="Xunta Sans" fo:font-size="10pt" style:font-size-asian="10pt" style:font-size-complex="10pt"/>
    </style:style>
    <style:style style:name="ce62" style:family="table-cell" style:parent-style-name="Default">
      <style:table-cell-properties fo:background-color="#cccccc" fo:wrap-option="wrap" fo:border="0.06pt solid #000000"/>
      <style:text-properties style:font-name="Xunta Sans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fo:background-color="#cccccc" style:vertical-align="middle"/>
      <style:text-properties style:font-name="Xunta Sans" fo:font-size="12pt" style:font-size-asian="12pt" style:font-size-complex="12pt"/>
    </style:style>
    <style:style style:name="ce293" style:family="table-cell" style:parent-style-name="Default">
      <style:table-cell-properties fo:background-color="#ffd8ce" style:text-align-source="fix" style:repeat-content="false" fo:wrap-option="wrap"/>
      <style:paragraph-properties fo:text-align="center" fo:margin-left="0cm"/>
      <style:text-properties style:font-name="Xunta Sans" fo:font-size="10pt" style:font-size-asian="10pt" style:font-size-complex="10pt"/>
    </style:style>
    <style:style style:name="ce1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Xunta Sans" fo:font-size="10pt" style:font-size-asian="10pt" style:font-size-complex="10pt"/>
    </style:style>
    <style:style style:name="ce2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Apto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fo:border="2.24pt solid #000000"/>
      <style:paragraph-properties fo:text-align="center" fo:margin-left="0cm"/>
      <style:text-properties style:font-name="Xunta Sans" fo:font-size="10pt" style:font-size-asian="10pt" style:font-size-complex="10pt"/>
    </style:style>
    <style:style style:name="ce110" style:family="table-cell" style:parent-style-name="Default">
      <style:table-cell-properties fo:background-color="#4d92d9" style:text-align-source="fix" style:repeat-content="false" fo:wrap-option="wrap" style:vertical-align="middle"/>
      <style:paragraph-properties fo:text-align="center" fo:margin-left="0cm"/>
      <style:text-properties fo:color="#ffffff" style:font-name="Xunta Sans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Xunta Sans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font-name="Xunta Sans" fo:font-size="10pt" style:font-size-asian="10pt" style:font-size-complex="10pt"/>
    </style:style>
    <style:style style:name="ce114" style:family="table-cell" style:parent-style-name="Default" style:data-style-name="N0">
      <style:table-cell-properties fo:background-color="#4d92d9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Xunta Sans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4" style:family="table-cell" style:parent-style-name="Default" style:data-style-name="N185">
      <style:table-cell-properties fo:border-bottom="1.76pt solid #000000" fo:background-color="#4e95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dark2" loext:color-type="theme">
          <loext:transformation loext:type="lummod" loext:value="5000"/>
          <loext:transformation loext:type="lumoff" loext:value="4999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light1" loext:color-type="theme"/>
      </style:text-properties>
    </style:style>
    <style:style style:name="ce15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font-name="Xunta Sans" fo:font-size="10pt" style:font-size-asian="10pt" style:font-size-complex="10pt"/>
    </style:style>
    <style:style style:name="ce65" style:family="table-cell" style:parent-style-name="Default" style:data-style-name="N0">
      <style:table-cell-properties fo:background-color="#cccccc" style:text-align-source="fix" style:repeat-content="false" fo:border="none" style:vertical-align="middle"/>
      <style:paragraph-properties fo:text-align="start" fo:margin-left="0cm"/>
      <style:text-properties style:font-name="Xunta Sans" fo:font-size="12pt" style:font-size-asian="12pt" style:font-size-complex="12pt"/>
    </style:style>
    <style:style style:name="ce143" style:family="table-cell" style:parent-style-name="Default" style:data-style-name="N185">
      <style:table-cell-properties fo:border-bottom="1.76pt solid #000000" fo:background-color="#4e95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dark2" loext:color-type="theme">
          <loext:transformation loext:type="lummod" loext:value="5000"/>
          <loext:transformation loext:type="lumoff" loext:value="4999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light1" loext:color-type="theme"/>
      </style:text-properties>
    </style:style>
    <style:style style:name="ce68" style:family="table-cell" style:parent-style-name="Default" style:data-style-name="N0">
      <style:table-cell-properties fo:background-color="#ffd7d7" style:text-align-source="fix" style:repeat-content="false" fo:border="none" style:vertical-align="middle"/>
      <style:paragraph-properties fo:text-align="start" fo:margin-left="0cm"/>
      <style:text-properties style:font-name="Xunta Sans" fo:font-size="10pt" style:font-size-asian="10pt" style:font-size-complex="10pt"/>
    </style:style>
    <style:style style:name="ce72" style:family="table-cell" style:parent-style-name="Default" style:data-style-name="N0">
      <style:table-cell-properties fo:background-color="#cccccc" style:text-align-source="fix" style:repeat-content="false" fo:border="none" style:vertical-align="middle"/>
      <style:paragraph-properties fo:text-align="end" fo:margin-left="0cm"/>
      <style:text-properties fo:color="#2a6099" style:font-name="Xunta Sans" fo:font-size="12pt" style:font-size-asian="12pt" style:font-size-complex="12pt"/>
    </style:style>
    <style:style style:name="ce73" style:family="table-cell" style:parent-style-name="Default" style:data-style-name="N0">
      <style:table-cell-properties fo:background-color="#ffd7d7" style:text-align-source="fix" style:repeat-content="false" fo:border="none" style:vertical-align="middle"/>
      <style:paragraph-properties fo:text-align="end" fo:margin-left="0cm"/>
      <style:text-properties fo:color="#2a6099" style:font-name="Xunta Sans" fo:font-size="8pt" fo:font-weight="bold" style:font-size-asian="8pt" style:font-weight-asian="bold" style:font-size-complex="8pt" style:font-weight-complex="bold"/>
    </style:style>
    <style:style style:name="ce177" style:family="table-cell" style:parent-style-name="Default" style:data-style-name="N185">
      <style:table-cell-properties fo:border-bottom="1.76pt solid #000000" fo:background-color="#4e95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dark2" loext:color-type="theme">
          <loext:transformation loext:type="lummod" loext:value="5000"/>
          <loext:transformation loext:type="lumoff" loext:value="4999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light1" loext:color-type="theme"/>
      </style:text-properties>
    </style:style>
    <style:style style:name="ce81" style:family="table-cell" style:parent-style-name="Default" style:data-style-name="N0">
      <style:table-cell-properties fo:background-color="#ffd7d7" style:text-align-source="fix" style:repeat-content="false" fo:wrap-option="wrap" fo:border="none" style:vertical-align="middle"/>
      <style:paragraph-properties fo:text-align="center" fo:margin-left="0cm"/>
      <style:text-properties style:font-name="Xunta Sans" fo:font-size="12pt" style:font-size-asian="12pt" style:font-size-complex="12pt"/>
    </style:style>
    <style:style style:name="ce82" style:family="table-cell" style:parent-style-name="Default" style:data-style-name="N0">
      <style:table-cell-properties fo:background-color="#ffd7d7" style:text-align-source="fix" style:repeat-content="false" fo:wrap-option="wrap" fo:border="none" style:vertical-align="middle"/>
      <style:paragraph-properties fo:text-align="center" fo:margin-left="0cm"/>
      <style:text-properties fo:color="#2a6099" style:font-name="Xunta Sans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0">
      <style:table-cell-properties fo:background-color="#ffc7ce" style:text-align-source="fix" style:repeat-content="false" fo:wrap-option="wrap" fo:border="0.74pt solid #000000" style:vertical-align="middle"/>
      <style:paragraph-properties fo:text-align="center" fo:margin-left="0cm"/>
      <style:text-properties style:font-name="Xunta Sans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Xunta Sans" fo:font-size="12pt" style:font-size-asian="12pt" style:font-size-complex="12pt"/>
    </style:style>
    <style:style style:name="ce8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Xunta Sans" fo:font-size="10pt" style:font-size-asian="10pt" style:font-size-complex="10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8pt" fo:font-weight="bold" style:font-size-asian="8pt" style:font-size-complex="8pt" style:font-weight-asian="bold" style:font-weight-complex="bold"/>
    </style:style>
    <style:style style:name="T3" style:family="text">
      <style:text-properties style:use-window-font-color="true" fo:font-size="8pt" fo:font-weight="bold" style:font-size-asian="8pt" style:font-size-complex="8pt" style:font-weight-asian="bold" style:font-weight-complex="bold"/>
    </style:style>
    <style:style style:name="T4" style:family="text">
      <style:text-properties fo:color="#729fcf" fo:font-size="7pt" fo:font-weight="normal" style:font-size-asian="7pt" style:font-size-complex="7pt" style:font-weight-asian="normal" style:font-weight-complex="normal"/>
    </style:style>
    <style:style style:name="T5" style:family="text">
      <style:text-properties fo:font-size="7pt" fo:font-weight="normal" style:font-size-asian="7pt" style:font-size-complex="7pt" style:font-weight-asian="normal" style:font-weight-complex="normal"/>
    </style:style>
    <style:style style:name="T6" style:family="text">
      <style:text-properties fo:font-weight="normal" style:font-weight-asian="normal" style:font-weight-complex="normal" fo:font-size="8pt" style:font-size-asian="8pt" style:font-size-complex="8pt"/>
    </style:style>
    <style:style style:name="T7" style:family="text">
      <style:text-properties fo:font-size="8pt" style:font-size-asian="8pt" style:font-size-complex="8pt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is-true-formula(AND(COUNTIF([.$B134:.$E134];&quot;&lt;&gt;&quot;)&lt;=1;COM.MICROSOFT.IFS([.B134]=&quot;x&quot;;[.B134]=&quot;X&quot;;[.B134]=&quot;&quot;;[.C134]=&quot;x&quot;;[.C134]=&quot;X&quot;;[.C134]=&quot;&quot;;[.D134]=&quot;x&quot;;[.D134]=&quot;X&quot;;[.D134]=&quot;&quot;;[.E134]=&quot;x&quot;;[.E134]=&quot;X&quot;;[.E134]=&quot;&quot;)))" table:allow-empty-cell="true" table:base-cell-address="instruccións.B134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2" table:condition="of:is-true-formula(AND(COUNTIF([.$B135:.$E135];&quot;&lt;&gt;&quot;)&lt;=1;COM.MICROSOFT.IFS([.B135]=&quot;x&quot;;[.B135]=&quot;X&quot;;[.B135]=&quot;&quot;;[.C135]=&quot;x&quot;;[.C135]=&quot;X&quot;;[.C135]=&quot;&quot;;[.D135]=&quot;x&quot;;[.D135]=&quot;X&quot;;[.D135]=&quot;&quot;;[.E135]=&quot;x&quot;;[.E135]=&quot;X&quot;;[.E135]=&quot;&quot;)))" table:allow-empty-cell="true" table:base-cell-address="instruccións.B135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3" table:condition="of:is-true-formula(AND(COUNTIF([.$B136:.$E136];&quot;&lt;&gt;&quot;)&lt;=1;COM.MICROSOFT.IFS([.B136]=&quot;x&quot;;[.B136]=&quot;X&quot;;[.B136]=&quot;&quot;;[.C136]=&quot;x&quot;;[.C136]=&quot;X&quot;;[.C136]=&quot;&quot;;[.D136]=&quot;x&quot;;[.D136]=&quot;X&quot;;[.D136]=&quot;&quot;;[.E136]=&quot;x&quot;;[.E136]=&quot;X&quot;;[.E136]=&quot;&quot;)))" table:allow-empty-cell="true" table:base-cell-address="instruccións.B136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4" table:condition="of:is-true-formula(AND(COUNTIF([.$B137:.$E137];&quot;&lt;&gt;&quot;)&lt;=1;COM.MICROSOFT.IFS([.B137]=&quot;x&quot;;[.B137]=&quot;X&quot;;[.B137]=&quot;&quot;;[.C137]=&quot;x&quot;;[.C137]=&quot;X&quot;;[.C137]=&quot;&quot;;[.D137]=&quot;x&quot;;[.D137]=&quot;X&quot;;[.D137]=&quot;&quot;;[.E137]=&quot;x&quot;;[.E137]=&quot;X&quot;;[.E137]=&quot;&quot;)))" table:allow-empty-cell="true" table:base-cell-address="instruccións.B137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5" table:condition="of:is-true-formula(AND(COUNTIF([.$B142:.$E142];&quot;&lt;&gt;&quot;)&lt;=1;COM.MICROSOFT.IFS([.B142]=&quot;x&quot;;[.B142]=&quot;X&quot;;[.B142]=&quot;&quot;;[.C142]=&quot;x&quot;;[.C142]=&quot;X&quot;;[.C142]=&quot;&quot;;[.D142]=&quot;x&quot;;[.D142]=&quot;X&quot;;[.D142]=&quot;&quot;;[.E142]=&quot;x&quot;;[.E142]=&quot;X&quot;;[.E142]=&quot;&quot;)))" table:allow-empty-cell="true" table:base-cell-address="instruccións.B142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6" table:condition="of:is-true-formula(AND(COUNTIF([.$B143:.$E143];&quot;&lt;&gt;&quot;)&lt;=1;COM.MICROSOFT.IFS([.B143]=&quot;x&quot;;[.B143]=&quot;X&quot;;[.B143]=&quot;&quot;;[.C143]=&quot;x&quot;;[.C143]=&quot;X&quot;;[.C143]=&quot;&quot;;[.D143]=&quot;x&quot;;[.D143]=&quot;X&quot;;[.D143]=&quot;&quot;;[.E143]=&quot;x&quot;;[.E143]=&quot;X&quot;;[.E143]=&quot;&quot;)))" table:allow-empty-cell="true" table:base-cell-address="instruccións.B143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7" table:condition="of:is-true-formula(AND(COUNTIF([.$B144:.$E144];&quot;&lt;&gt;&quot;)&lt;=1;COM.MICROSOFT.IFS([.B144]=&quot;x&quot;;[.B144]=&quot;X&quot;;[.B144]=&quot;&quot;;[.C144]=&quot;x&quot;;[.C144]=&quot;X&quot;;[.C144]=&quot;&quot;;[.D144]=&quot;x&quot;;[.D144]=&quot;X&quot;;[.D144]=&quot;&quot;;[.E144]=&quot;x&quot;;[.E144]=&quot;X&quot;;[.E144]=&quot;&quot;)))" table:allow-empty-cell="true" table:base-cell-address="instruccións.B144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8" table:condition="of:is-true-formula(AND(COUNTIF([.$B145:.$E145];&quot;&lt;&gt;&quot;)&lt;=1;COM.MICROSOFT.IFS([.B145]=&quot;x&quot;;[.B145]=&quot;X&quot;;[.B145]=&quot;&quot;;[.C145]=&quot;x&quot;;[.C145]=&quot;X&quot;;[.C145]=&quot;&quot;;[.D145]=&quot;x&quot;;[.D145]=&quot;X&quot;;[.D145]=&quot;&quot;;[.E145]=&quot;x&quot;;[.E145]=&quot;X&quot;;[.E145]=&quot;&quot;)))" table:allow-empty-cell="true" table:base-cell-address="instruccións.B145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9" table:condition="of:is-true-formula(AND(COUNTIF([.$B146:.$E146];&quot;&lt;&gt;&quot;)&lt;=1;COM.MICROSOFT.IFS([.B146]=&quot;x&quot;;[.B146]=&quot;X&quot;;[.B146]=&quot;&quot;;[.C146]=&quot;x&quot;;[.C146]=&quot;X&quot;;[.C146]=&quot;&quot;;[.D146]=&quot;x&quot;;[.D146]=&quot;X&quot;;[.D146]=&quot;&quot;;[.E146]=&quot;x&quot;;[.E146]=&quot;X&quot;;[.E146]=&quot;&quot;)))" table:allow-empty-cell="true" table:base-cell-address="instruccións.B146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10" table:condition="of:is-true-formula(AND(COUNTIF([.$B147:.$E147];&quot;&lt;&gt;&quot;)&lt;=1;COM.MICROSOFT.IFS([.B147]=&quot;x&quot;;[.B147]=&quot;X&quot;;[.B147]=&quot;&quot;;[.C147]=&quot;x&quot;;[.C147]=&quot;X&quot;;[.C147]=&quot;&quot;;[.D147]=&quot;x&quot;;[.D147]=&quot;X&quot;;[.D147]=&quot;&quot;;[.E147]=&quot;x&quot;;[.E147]=&quot;X&quot;;[.E147]=&quot;&quot;)))" table:allow-empty-cell="true" table:base-cell-address="instruccións.B147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11" table:condition="of:is-true-formula(AND(COUNTIF([.$B148:.$E148];&quot;&lt;&gt;&quot;)&lt;=1;COM.MICROSOFT.IFS([.B148]=&quot;x&quot;;[.B148]=&quot;X&quot;;[.B148]=&quot;&quot;;[.C148]=&quot;x&quot;;[.C148]=&quot;X&quot;;[.C148]=&quot;&quot;;[.D148]=&quot;x&quot;;[.D148]=&quot;X&quot;;[.D148]=&quot;&quot;;[.E148]=&quot;x&quot;;[.E148]=&quot;X&quot;;[.E148]=&quot;&quot;)))" table:allow-empty-cell="true" table:base-cell-address="instruccións.B148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12" table:condition="of:is-true-formula(AND(COUNTIF([.$B149:.$E149];&quot;&lt;&gt;&quot;)&lt;=1;COM.MICROSOFT.IFS([.B149]=&quot;x&quot;;[.B149]=&quot;X&quot;;[.B149]=&quot;&quot;;[.C149]=&quot;x&quot;;[.C149]=&quot;X&quot;;[.C149]=&quot;&quot;;[.D149]=&quot;x&quot;;[.D149]=&quot;X&quot;;[.D149]=&quot;&quot;;[.E149]=&quot;x&quot;;[.E149]=&quot;X&quot;;[.E149]=&quot;&quot;)))" table:allow-empty-cell="true" table:base-cell-address="instruccións.B149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13" table:condition="of:is-true-formula(AND(COUNTIF([.$B150:.$E150];&quot;&lt;&gt;&quot;)&lt;=1;COM.MICROSOFT.IFS([.B150]=&quot;x&quot;;[.B150]=&quot;X&quot;;[.B150]=&quot;&quot;;[.C150]=&quot;x&quot;;[.C150]=&quot;X&quot;;[.C150]=&quot;&quot;;[.D150]=&quot;x&quot;;[.D150]=&quot;X&quot;;[.D150]=&quot;&quot;;[.E150]=&quot;x&quot;;[.E150]=&quot;X&quot;;[.E150]=&quot;&quot;)))" table:allow-empty-cell="true" table:base-cell-address="instruccións.B150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14" table:condition="of:is-true-formula(AND(COUNTIF([.$B151:.$E151];&quot;&lt;&gt;&quot;)&lt;=1;COM.MICROSOFT.IFS([.B151]=&quot;x&quot;;[.B151]=&quot;X&quot;;[.B151]=&quot;&quot;;[.C151]=&quot;x&quot;;[.C151]=&quot;X&quot;;[.C151]=&quot;&quot;;[.D151]=&quot;x&quot;;[.D151]=&quot;X&quot;;[.D151]=&quot;&quot;;[.E151]=&quot;x&quot;;[.E151]=&quot;X&quot;;[.E151]=&quot;&quot;)))" table:allow-empty-cell="true" table:base-cell-address="instruccións.B151">
          <table:error-message table:message-type="stop" table:display="true">
            <text:p>Debe marcar cunha X so unha das 4 opcións, segundo proceda</text:p>
          </table:error-message>
        </table:content-validation>
        <table:content-validation table:name="val15" table:condition="of:is-true-formula(AND(COUNTIF([.$B152:.$E152];&quot;&lt;&gt;&quot;)&lt;=1;COM.MICROSOFT.IFS([.B152]=&quot;x&quot;;[.B152]=&quot;X&quot;;[.B152]=&quot;&quot;;[.C152]=&quot;x&quot;;[.C152]=&quot;X&quot;;[.C152]=&quot;&quot;;[.D152]=&quot;x&quot;;[.D152]=&quot;X&quot;;[.D152]=&quot;&quot;;[.E152]=&quot;x&quot;;[.E152]=&quot;X&quot;;[.E152]=&quot;&quot;)))" table:allow-empty-cell="true" table:base-cell-address="instruccións.B152">
          <table:error-message table:message-type="stop" table:display="true">
            <text:p>Debe marcar cunha X so unha das 4 opcións, segundo proceda</text:p>
          </table:error-message>
        </table:content-validation>
      </table:content-validations>
      <table:table table:name="instruccións" table:style-name="ta1">
        <table:table-column table:style-name="co1" table:default-cell-style-name="ce15"/>
        <table:table-column table:style-name="co2" table:default-cell-style-name="Default"/>
        <table:table-row table:style-name="ro1">
          <table:table-cell table:style-name="ce1" office:value-type="string" calcext:value-type="string">
            <text:p>INSTRUCCIÓNS </text:p>
          </table:table-cell>
          <table:table-cell/>
        </table:table-row>
        <table:table-row table:style-name="ro1">
          <table:table-cell table:style-name="ce6"/>
          <table:table-cell/>
        </table:table-row>
        <table:table-row table:style-name="ro2">
          <table:table-cell table:style-name="ce6" office:value-type="string" calcext:value-type="string">
            <text:p>Débense completar os datos en todas as filas do cuestionario, cubrindo as celas sombreadas en cor gris.</text:p>
            <text:p>Debera xerar unha copia da folla por cada posto que desexe cubrir.</text:p>
          </table:table-cell>
          <table:table-cell/>
        </table:table-row>
        <table:table-row table:style-name="ro1" table:number-rows-repeated="3">
          <table:table-cell table:style-name="ce6"/>
          <table:table-cell/>
        </table:table-row>
        <table:table-row table:style-name="ro3">
          <table:table-cell table:style-name="ce6" office:value-type="string" calcext:value-type="string">
            <text:p>Unha vez cuberto o cuestionario procede convertilo en formato .pdf e asinalo para xuntar como documentación complementaria á solicitude</text:p>
          </table:table-cell>
          <table:table-cell/>
        </table:table-row>
        <table:table-row table:style-name="ro4">
          <table:table-cell table:style-name="ce11"/>
          <table:table-cell/>
        </table:table-row>
        <table:table-row table:style-name="ro5">
          <table:table-cell table:style-name="ce14" office:value-type="string" calcext:value-type="string">
            <text:p><text:span text:style-name="T1">**Se usa Excel (Microsof Office):  Menú Archivo, “gardar como”. </text:span></text:p>
            <text:p><text:span text:style-name="T1">Ábrese unha ventá para gardar,  “nome do arquivo” e  “Tipo” pinchar no despregable deste último e escoller formato .pdf</text:span></text:p>
          </table:table-cell>
          <table:table-cell/>
        </table:table-row>
        <table:table-row table:style-name="ro6">
          <table:table-cell table:style-name="ce14" office:value-type="string" calcext:value-type="string">
            <text:p>**Se usa Writer (Libre Office): Menú Archivo “exportar a pdf”. Ábrese unha ventá con “opcións de pdf” pulsar o botón “exportar”</text:p>
            <text:p><text:span text:style-name="T1">Se na barra de ferramientas dispó do botón                   , pulsalo directamente</text:span></text:p>
            <draw:frame draw:z-index="0" draw:name="Imagen 1" draw:style-name="gr1" draw:text-style-name="P1" svg:width="0.951cm" svg:height="0.951cm" svg:x="7.845cm" svg:y="0.593cm">
              <draw:image xlink:href="Pictures/100000010000002400000024587E399F.png" xlink:type="simple" xlink:show="embed" xlink:actuate="onLoad" draw:mime-type="image/png">
                <text:p/>
              </draw:image>
            </draw:frame>
          </table:table-cell>
          <table:table-cell/>
        </table:table-row>
        <table:table-row table:style-name="ro7" table:number-rows-repeated="1048565">
          <table:table-cell table:number-columns-repeated="2"/>
        </table:table-row>
        <table:table-row table:style-name="ro7">
          <table:table-cell table:number-columns-repeated="2"/>
        </table:table-row>
      </table:table>
      <table:table table:name="Ficha Avaliación praceiras e praceiros" table:style-name="ta1" table:print-ranges="'Ficha Avaliación praceiras e praceiros'.A1:'Ficha Avaliación praceiras e praceiros'.XFD1048576">
        <table:table-column table:style-name="co4" table:default-cell-style-name="ce23"/>
        <table:table-column table:style-name="co5" table:default-cell-style-name="ce120"/>
        <table:table-column table:style-name="co6" table:default-cell-style-name="ce120"/>
        <table:table-column table:style-name="co7" table:default-cell-style-name="ce120"/>
        <table:table-column table:style-name="co8" table:default-cell-style-name="ce120"/>
        <table:table-column table:style-name="co3" table:default-cell-style-name="ce120"/>
        <table:table-column table:style-name="co3" table:default-cell-style-name="ce2"/>
        <table:table-row table:style-name="ro8">
          <table:table-cell table:style-name="ce29" office:value-type="string" calcext:value-type="string" table:number-columns-spanned="6" table:number-rows-spanned="1">
            <text:p>FICHA AVALIACIÓN PRACEIRAS E PRACEIROS (UNHA FICHA POR POSTO)</text:p>
            <text:p/>
            <text:p>PUNTUACIÓN NECESARIA PARA A EXCELENCIA: 48 PUNTOS   </text:p>
            <text:p>Bloque A –  Mantemento do posto: OBRIGATORIOS 14 PUNTOS E TODOS OS ITEMS CUN 3 OU 4  PUNTOS     </text:p>
            <text:p>Bloque B – Xestión comercial: B.1 – OBRIGATORIOS 14 PUNTOS E TODOS OS ITEMS CUN 3 OU 4 PUNTOS | B.2 – MÍNIMO 20 PUNTOS 0,75% DOS POSTOS DEBEN ACADAR OS 48 PUNTOS </text:p>
          </table:table-cell>
          <table:covered-table-cell table:style-name="ce32"/>
          <table:covered-table-cell table:number-columns-repeated="2" table:style-name="ce65"/>
          <table:covered-table-cell table:style-name="ce72"/>
          <table:covered-table-cell table:style-name="ce81"/>
          <table:table-cell table:style-name="ce85"/>
        </table:table-row>
        <table:table-row table:style-name="ro7">
          <table:table-cell table:style-name="ce2"/>
          <table:table-cell table:style-name="ce293" table:number-columns-repeated="2"/>
          <table:table-cell table:style-name="ce68"/>
          <table:table-cell table:style-name="ce73" office:value-type="string" calcext:value-type="string">
            <text:p>Puntuación <text:s/>(Bloque A + Bloque B)</text:p>
          </table:table-cell>
          <table:table-cell table:style-name="ce82" table:formula="of:=+[.F13]+[.F21]+[.F31]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2"/>
          <table:table-cell table:number-columns-repeated="6"/>
        </table:table-row>
        <table:table-row table:style-name="ro1">
          <table:table-cell table:style-name="ce288" office:value-type="string" calcext:value-type="string">
            <text:p>NOME DO PRACEIRO/A <text:s/>/ POSTO</text:p>
          </table:table-cell>
          <table:table-cell table:style-name="ce28" office:value-type="string" calcext:value-type="string" table:number-columns-spanned="2" table:number-rows-spanned="1">
            <text:p>Nº POSTO</text:p>
          </table:table-cell>
          <table:covered-table-cell table:style-name="ce28"/>
          <table:table-cell table:style-name="ce28" office:value-type="string" calcext:value-type="string" table:number-columns-spanned="3" table:number-rows-spanned="1">
            <text:p>SECTOR</text:p>
          </table:table-cell>
          <table:covered-table-cell table:number-columns-repeated="2" table:style-name="ce28"/>
          <table:table-cell/>
        </table:table-row>
        <table:table-row table:style-name="ro7">
          <table:table-cell table:style-name="ce289"/>
          <table:table-cell table:style-name="ce30" table:number-columns-spanned="2" table:number-rows-spanned="1"/>
          <table:covered-table-cell table:style-name="ce30"/>
          <table:table-cell table:style-name="ce30" table:number-columns-spanned="3" table:number-rows-spanned="1"/>
          <table:covered-table-cell table:number-columns-repeated="2" table:style-name="ce30"/>
          <table:table-cell/>
        </table:table-row>
        <table:table-row table:style-name="ro7">
          <table:table-cell table:style-name="ce2"/>
          <table:table-cell table:number-columns-repeated="6"/>
        </table:table-row>
        <table:table-row table:style-name="ro9">
          <table:table-cell table:style-name="ce60" office:value-type="string" calcext:value-type="string">
            <text:p>BLOQUE A. MANTEMENTO DO POSTO</text:p>
          </table:table-cell>
          <table:table-cell table:style-name="ce110" office:value-type="string" calcext:value-type="string">
            <text:p>DEFICIENTE</text:p>
          </table:table-cell>
          <table:table-cell table:style-name="ce110" office:value-type="string" calcext:value-type="string">
            <text:p>REGULAR</text:p>
          </table:table-cell>
          <table:table-cell table:style-name="ce110" office:value-type="string" calcext:value-type="string">
            <text:p>BO</text:p>
          </table:table-cell>
          <table:table-cell table:style-name="ce110" office:value-type="string" calcext:value-type="string">
            <text:p>EXCELENTE</text:p>
          </table:table-cell>
          <table:table-cell table:style-name="ce110" office:value-type="string" calcext:value-type="string">
            <text:p>PUNTUACIÓN MÍNIMA OBRIGATORIA14<text:span text:style-name="T5"> ptos</text:span></text:p>
          </table:table-cell>
          <table:table-cell table:style-name="ce87"/>
        </table:table-row>
        <table:table-row table:style-name="ro10">
          <table:table-cell table:style-name="ce37" office:value-type="string" calcext:value-type="string">
            <text:p><text:span text:style-name="T2">ASPECTOS NOS QUE A MÁXIMA PUNTUACIÓN É OBRIGATORIA</text:span> (Cubrir cun “X”  só un dos cadros 1/2/3/4, segundo proceda)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LIMPEZA INTERIOR DOS POSTOS</text:p>
          </table:table-cell>
          <table:table-cell table:style-name="ce34" table:content-validation-name="val1" table:number-columns-repeated="4"/>
          <table:table-cell table:number-columns-repeated="2"/>
        </table:table-row>
        <table:table-row table:style-name="ro7">
          <table:table-cell office:value-type="string" calcext:value-type="string">
            <text:p>LIMPEZA EXTERIOR DOS POSTOS</text:p>
          </table:table-cell>
          <table:table-cell table:style-name="ce34" table:content-validation-name="val2" table:number-columns-repeated="4"/>
          <table:table-cell table:number-columns-repeated="2"/>
        </table:table-row>
        <table:table-row table:style-name="ro7">
          <table:table-cell office:value-type="string" calcext:value-type="string">
            <text:p>ROTULACIÓN VISIBLE</text:p>
          </table:table-cell>
          <table:table-cell table:style-name="ce34" table:content-validation-name="val3" table:number-columns-repeated="4"/>
          <table:table-cell table:number-columns-repeated="2"/>
        </table:table-row>
        <table:table-row table:style-name="ro11">
          <table:table-cell table:style-name="ce61" office:value-type="string" calcext:value-type="string">
            <text:p>AUSENCIA DE MERCANCÍA OU EMBALAXES EN ZONAS COMÚNS</text:p>
          </table:table-cell>
          <table:table-cell table:style-name="ce34" table:content-validation-name="val4" table:number-columns-repeated="4"/>
          <table:table-cell table:number-columns-repeated="2"/>
        </table:table-row>
        <table:table-row table:style-name="ro12">
          <table:table-cell table:style-name="ce13" office:value-type="string" calcext:value-type="string">
            <text:p>PUNTUACIÓN DO MANTEMENTO DO POSTO</text:p>
          </table:table-cell>
          <table:table-cell table:style-name="ce114" table:formula="of:=COUNTA([.B9:.B12])*[.B8]" office:value-type="float" office:value="0" calcext:value-type="float">
            <text:p>0</text:p>
          </table:table-cell>
          <table:table-cell table:style-name="ce114" table:formula="of:=COUNTA([.C9:.C12])*[.C8]" office:value-type="float" office:value="0" calcext:value-type="float">
            <text:p>0</text:p>
          </table:table-cell>
          <table:table-cell table:style-name="ce114" table:formula="of:=COUNTA([.D9:.D12])*[.D8]" office:value-type="float" office:value="0" calcext:value-type="float">
            <text:p>0</text:p>
          </table:table-cell>
          <table:table-cell table:style-name="ce114" table:formula="of:=COUNTA([.E9:.E12])*[.E8]" office:value-type="float" office:value="0" calcext:value-type="float">
            <text:p>0</text:p>
          </table:table-cell>
          <table:table-cell table:style-name="ce83" table:formula="of:=SUM([.B13:.E13])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2"/>
          <table:table-cell table:number-columns-repeated="6"/>
        </table:table-row>
        <table:table-row table:style-name="ro13">
          <table:table-cell table:style-name="ce60" office:value-type="string" calcext:value-type="string">
            <text:p>BLOQUE B. XESTIÓN COMERCIAL</text:p>
          </table:table-cell>
          <table:table-cell table:style-name="ce110" office:value-type="string" calcext:value-type="string">
            <text:p>DEFICIENTE</text:p>
          </table:table-cell>
          <table:table-cell table:style-name="ce110" office:value-type="string" calcext:value-type="string">
            <text:p>REGULAR</text:p>
          </table:table-cell>
          <table:table-cell table:style-name="ce110" office:value-type="string" calcext:value-type="string">
            <text:p>BO</text:p>
          </table:table-cell>
          <table:table-cell table:style-name="ce110" office:value-type="string" calcext:value-type="string">
            <text:p>EXCELENTE</text:p>
          </table:table-cell>
          <table:table-cell table:style-name="ce110" office:value-type="string" calcext:value-type="string">
            <text:p>PUNTUACIÓN MÍNIMA OBRIGATORIA 14<text:span text:style-name="T5"> ptos </text:span><text:span text:style-name="T6"> </text:span><text:span text:style-name="T7">NON OBRIGATORIOS 20</text:span><text:span text:style-name="T5"> ptos</text:span></text:p>
          </table:table-cell>
          <table:table-cell table:style-name="ce87"/>
        </table:table-row>
        <table:table-row table:style-name="ro14">
          <table:table-cell table:style-name="ce37" office:value-type="string" calcext:value-type="string">
            <text:p><text:span text:style-name="T3">B.1 ASPECTOS NOS QUE A MÁXIMA PUNTUACIÓN É OBRIGATORIA</text:span> (Cubrir cun “X”  só un dos cadros 1/2/3/4, segundo proceda)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PREZOS Á VISTA</text:p>
          </table:table-cell>
          <table:table-cell table:style-name="ce34" table:content-validation-name="val5" table:number-columns-repeated="4"/>
          <table:table-cell table:number-columns-repeated="2"/>
        </table:table-row>
        <table:table-row table:style-name="ro7">
          <table:table-cell office:value-type="string" calcext:value-type="string">
            <text:p>ENTREGA DE TICKETS</text:p>
          </table:table-cell>
          <table:table-cell table:style-name="ce34" table:content-validation-name="val6" table:number-columns-repeated="4"/>
          <table:table-cell table:number-columns-repeated="2"/>
        </table:table-row>
        <table:table-row table:style-name="ro7">
          <table:table-cell office:value-type="string" calcext:value-type="string">
            <text:p>HORARIOS Á VISTA E ACTUALIZADOS</text:p>
          </table:table-cell>
          <table:table-cell table:style-name="ce34" table:content-validation-name="val7" table:number-columns-repeated="4"/>
          <table:table-cell table:number-columns-repeated="2"/>
        </table:table-row>
        <table:table-row table:style-name="ro7">
          <table:table-cell office:value-type="string" calcext:value-type="string">
            <text:p>VESTIMENTA AXEITADA</text:p>
          </table:table-cell>
          <table:table-cell table:style-name="ce34" table:content-validation-name="val8" table:number-columns-repeated="4"/>
          <table:table-cell table:number-columns-repeated="2"/>
        </table:table-row>
        <table:table-row table:style-name="ro15">
          <table:table-cell/>
          <table:table-cell table:style-name="ce124" table:formula="of:=COUNTA([.B17:.B20])*[.B16]" office:value-type="float" office:value="0" calcext:value-type="float">
            <text:p/>
          </table:table-cell>
          <table:table-cell table:style-name="ce143" table:formula="of:=COUNTA([.C17:.C20])*[.C16]" office:value-type="float" office:value="0" calcext:value-type="float">
            <text:p/>
          </table:table-cell>
          <table:table-cell table:style-name="ce143" table:formula="of:=COUNTA([.D17:.D20])*[.D16]" office:value-type="float" office:value="0" calcext:value-type="float">
            <text:p/>
          </table:table-cell>
          <table:table-cell table:style-name="ce177" table:formula="of:=COUNTA([.E17:.E20])*[.E16]" office:value-type="float" office:value="0" calcext:value-type="float">
            <text:p/>
          </table:table-cell>
          <table:table-cell table:style-name="ce83" table:formula="of:=SUM([.B21:.E21])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50"/>
          <table:table-cell table:style-name="ce157" table:content-validation-name="val8" table:number-columns-repeated="4"/>
          <table:table-cell table:number-columns-repeated="2"/>
        </table:table-row>
        <table:table-row table:style-name="ro10">
          <table:table-cell table:style-name="ce62" office:value-type="string" calcext:value-type="string">
            <text:p>B.2. ASPECTOS QUE SE VALORAN PERO NON SON OBRIGATORIOS <text:span text:style-name="T4"> (Cubrir cun “X”  só un dos cadros 1/2/3/4, segundo proceda)</text:span>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/>
        </table:table-row>
        <table:table-row table:style-name="ro16">
          <table:table-cell office:value-type="string" calcext:value-type="string">
            <text:p>ADMISIÓN DE DIFERENTES FORMAS DE PAGO (TARXETA, BIZZUM, …)</text:p>
          </table:table-cell>
          <table:table-cell table:style-name="ce34" table:content-validation-name="val9" table:number-columns-repeated="4"/>
          <table:table-cell table:number-columns-repeated="2"/>
        </table:table-row>
        <table:table-row table:style-name="ro16">
          <table:table-cell office:value-type="string" calcext:value-type="string">
            <text:p>ADMISIÓN DE PEDIDOS POR TELÉFONO, WATHSAPP OU FERRAMENTAS SIMILARES</text:p>
          </table:table-cell>
          <table:table-cell table:style-name="ce34" table:content-validation-name="val10" table:number-columns-repeated="4"/>
          <table:table-cell table:number-columns-repeated="2"/>
        </table:table-row>
        <table:table-row table:style-name="ro16">
          <table:table-cell office:value-type="string" calcext:value-type="string">
            <text:p>INFORMACIÓN SOBRE O PRODUTO Á VISTA (NOME, ORIXE,…)</text:p>
          </table:table-cell>
          <table:table-cell table:style-name="ce34" table:content-validation-name="val11" table:number-columns-repeated="4"/>
          <table:table-cell table:number-columns-repeated="2"/>
        </table:table-row>
        <table:table-row table:style-name="ro14">
          <table:table-cell office:value-type="string" calcext:value-type="string">
            <text:p>SERVIZO DE ENTREGA A DOMICILIO</text:p>
          </table:table-cell>
          <table:table-cell table:style-name="ce34" table:content-validation-name="val12" table:number-columns-repeated="4"/>
          <table:table-cell table:number-columns-repeated="2"/>
        </table:table-row>
        <table:table-row table:style-name="ro14">
          <table:table-cell office:value-type="string" calcext:value-type="string">
            <text:p>EMPREGO DE PACKAGING RECICLABLE</text:p>
          </table:table-cell>
          <table:table-cell table:style-name="ce34" table:content-validation-name="val13" table:number-columns-repeated="4"/>
          <table:table-cell table:number-columns-repeated="2"/>
        </table:table-row>
        <table:table-row table:style-name="ro14">
          <table:table-cell office:value-type="string" calcext:value-type="string">
            <text:p>PRESENTACIÓN DO PRODUTO</text:p>
          </table:table-cell>
          <table:table-cell table:style-name="ce34" table:content-validation-name="val14" table:number-columns-repeated="4"/>
          <table:table-cell table:number-columns-repeated="2"/>
        </table:table-row>
        <table:table-row table:style-name="ro14">
          <table:table-cell office:value-type="string" calcext:value-type="string">
            <text:p>PRESENZA ACTIVA NAS REDES SOCIAIS E/OU PÁXINA WEB</text:p>
          </table:table-cell>
          <table:table-cell table:style-name="ce34" table:content-validation-name="val15" table:number-columns-repeated="4"/>
          <table:table-cell table:number-columns-repeated="2"/>
        </table:table-row>
        <table:table-row table:style-name="ro17">
          <table:table-cell table:style-name="ce13" office:value-type="string" calcext:value-type="string">
            <text:p>PUNTUACIÓN DA XESTIÓN COMERCIAL</text:p>
          </table:table-cell>
          <table:table-cell table:style-name="ce124" table:formula="of:=COUNTA([.B24:.B30])*[.B23]" office:value-type="float" office:value="0" calcext:value-type="float">
            <text:p/>
          </table:table-cell>
          <table:table-cell table:style-name="ce124" table:formula="of:=COUNTA([.C24:.C30])*[.C23]" office:value-type="float" office:value="0" calcext:value-type="float">
            <text:p/>
          </table:table-cell>
          <table:table-cell table:style-name="ce124" table:formula="of:=COUNTA([.D24:.D30])*[.D23]" office:value-type="float" office:value="0" calcext:value-type="float">
            <text:p/>
          </table:table-cell>
          <table:table-cell table:style-name="ce124" table:formula="of:=COUNTA([.E24:.E30])*[.E23]" office:value-type="float" office:value="0" calcext:value-type="float">
            <text:p/>
          </table:table-cell>
          <table:table-cell table:style-name="ce83" table:formula="of:=SUM([.B31:.E31])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2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" svg:font-family="Aptos" style:font-family-generic="swiss"/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Xunta Sans" svg:font-family="'Xunta Sans'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r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decimal-places="0" number:min-integer-digits="1"/>
    </number:number-style>
    <number:number-style style:name="N115">
      <number:number number:decimal-places="0" number:min-decimal-places="0" number:min-integer-digits="1"/>
      <style:map style:condition="value()&gt;=0" style:apply-style-name="N115P0"/>
    </number:number-style>
    <number:currency-style style:name="N117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7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7P0"/>
    </number:currency-style>
    <number:currency-style style:name="N11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8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8P0"/>
    </number:currency-style>
    <number:currency-style style:name="N120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0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0P0"/>
    </number:currency-style>
    <number:currency-style style:name="N12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1P0"/>
    </number:currency-style>
    <number:date-style style:name="N122">
      <number:month/>
      <number:text>/</number:text>
      <number:day/>
      <number:text>/</number:text>
      <number:year number:style="long"/>
    </number:date-style>
    <number:date-style style:name="N123">
      <number:day/>
      <number:text>-</number:text>
      <number:month number:textual="true"/>
      <number:text>-</number:text>
      <number:year/>
    </number:date-style>
    <number:date-style style:name="N124">
      <number:day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hours/>
      <number:text>:</number:text>
      <number:minutes number:style="long"/>
    </number:time-style>
    <number:time-style style:name="N129">
      <number:hours/>
      <number:text>:</number:text>
      <number:minutes number:style="long"/>
      <number:text>:</number:text>
      <number:seconds number:style="long"/>
    </number:time-style>
    <number:date-style style:name="N13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1P1" style:volatile="true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41P2" style:volatile="true">
      <number:currency-symbol/>
      <number:text>-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number number:decimal-places="2" number:min-decimal-places="2" number:min-integer-digits="1" number:grouping="true"/>
      <number:text> €</number:text>
    </number:number-style>
    <number:number-style style:name="N15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8P0"/>
    </number:number-style>
    <number:date-style style:name="N159">
      <number:day number:style="long"/>
      <number:text>-</number:text>
      <number:month number:textual="true"/>
      <number:text>-</number:text>
      <number:year/>
    </number:date-style>
    <number:date-style style:name="N160">
      <number:day number:style="long"/>
      <number:text>-</number:text>
      <number:month number:textual="true"/>
    </number:date-style>
    <number:date-style style:name="N16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3P0" style:volatile="true">
      <number:number number:decimal-places="0" number:min-decimal-places="0" number:min-integer-digits="1" number:grouping="true"/>
      <number:text>   </number:text>
    </number:number-style>
    <number:number-style style:name="N16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  <number:text>   </number:text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4P0"/>
    </number:number-style>
    <number:number-style style:name="N166P0" style:volatile="true">
      <number:number number:decimal-places="2" number:min-decimal-places="2" number:min-integer-digits="1" number:grouping="true"/>
      <number:text>   </number:text>
    </number:number-style>
    <number:number-style style:name="N16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  <number:text>   </number:text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1P2" style:volatile="true">
      <number:text> </number:text>
      <number:fill-character> </number:fill-character>
      <number:text>-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5P2" style:volatile="true">
      <number:text> </number:text>
      <number:fill-character> </number:fill-character>
      <number:text>-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">
      <number:number number:decimal-places="0" number:min-decimal-places="0" number:min-integer-digits="0"/>
    </number:number-style>
    <number:percentage-style style:name="N186">
      <number:number number:decimal-places="0" number:min-decimal-places="0" number:min-integer-digits="0"/>
      <number:text>%</number:text>
    </number:percentage-style>
    <number:currency-style style:name="N18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8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88P0"/>
    </number:currency-style>
    <number:number-style style:name="N189">
      <number:number number:decimal-places="0" number:min-decimal-places="0" number:min-integer-digits="1"/>
      <number:text> </number:text>
    </number:number-style>
    <number:time-style style:name="N190">
      <number:seconds/>
      <number:text>I</number:text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Excel_20_Built-in_20_Percent" style:display-name="Excel Built-in Percent" style:family="table-cell" style:parent-style-name="Default" style:data-style-name="N10"/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c6efce"/>
      <style:text-properties fo:color="#006100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Excel_20_Built-in_20_Comma" style:display-name="Excel Built-in Comma" style:family="table-cell" style:parent-style-name="Default" style:data-style-name="N114"/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draw:marker draw:name="Puntas_20_de_20_frecha_20_1" draw:display-name="Puntas de fr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5cm" fo:page-height="35.301cm" fo:margin-left="1cm" fo:margin-right="0.499cm" style:scale-to="12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6cm" fo:margin-right="1.401cm" style:scale-to="8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<text:span text:style-name="MT1">AUTOAVALIACIÓN</text:span></text:p>
        </style:region-left>
        <style:region-right>
          <text:p>Procedemeto IN223B </text:p>
        </style:region-right>
      </style:header>
      <style:header-left style:display="false"/>
      <style:header-first/>
      <style:footer>
        <style:region-left>
          <text:p><text:date style:data-style-name="N2" text:date-value="2025-10-29">00/00/0000</text:date></text:p>
        </style:region-left>
        <style:region-right>
          <text:p><text:span text:style-name="MT1">Páx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9">00/00/0000</text:date>, <text:time style:data-style-name="N2" text:time-value="14:36:23.99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Online2PDF.com</meta:initial-creator>
    <meta:creation-date>2024-12-26T10:05:17Z</meta:creation-date>
    <dc:date>2025-10-29T14:41:48.831000000</dc:date>
    <meta:editing-duration>P1DT3H32M48S</meta:editing-duration>
    <meta:editing-cycles>181</meta:editing-cycles>
    <meta:document-statistic meta:table-count="2" meta:cell-count="70" meta:object-count="1"/>
  </office:meta>
</office:document-meta>
</file>